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 manifest:full-path="ObjectReplacements/Object 10"/>
  <manifest:file-entry manifest:media-type="" manifest:full-path="ObjectReplacements/Object 11"/>
  <manifest:file-entry manifest:media-type="" manifest:full-path="ObjectReplacements/Object 12"/>
  <manifest:file-entry manifest:media-type="application/x-openoffice-wmf;windows_formatname=&quot;Image WMF&quot;"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30"/>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application/vnd.sun.star.oleobject" manifest:full-path="Object 30"/>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Vivaldi" svg:font-family="Vivaldi" style:font-family-generic="script"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eau1" style:family="table">
      <style:table-properties style:width="11.148cm" fo:margin-left="4.246cm" table:align="left" style:writing-mode="lr-tb"/>
    </style:style>
    <style:style style:name="Tableau1.A" style:family="table-column">
      <style:table-column-properties style:column-width="3.129cm"/>
    </style:style>
    <style:style style:name="Tableau1.B" style:family="table-column">
      <style:table-column-properties style:column-width="1.334cm"/>
    </style:style>
    <style:style style:name="Tableau1.G" style:family="table-column">
      <style:table-column-properties style:column-width="1.351cm"/>
    </style:style>
    <style:style style:name="Tableau1.1" style:family="table-row">
      <style:table-row-properties style:keep-together="true"/>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G1" style:family="table-cell">
      <style:table-cell-properties style:vertical-align="top" fo:padding-left="0.191cm" fo:padding-right="0.191cm" fo:padding-top="0cm" fo:padding-bottom="0cm" fo:border="0.018cm solid #000000" style:writing-mode="lr-tb"/>
    </style:style>
    <style:style style:name="Tableau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G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master-page-name="Standard">
      <style:paragraph-properties fo:text-align="center" style:justify-single-word="false" fo:orphans="0" fo:widows="0"/>
      <style:text-properties fo:font-size="12pt" fo:font-weight="bold" style:font-size-asian="12pt" style:font-weight-asian="bold"/>
    </style:style>
    <style:style style:name="P2" style:family="paragraph" style:parent-style-name="Standard">
      <style:paragraph-properties fo:orphans="0" fo:widows="0"/>
      <style:text-properties fo:font-size="12pt" fo:font-weight="bold" style:font-size-asian="12pt" style:font-weight-asian="bold"/>
    </style:style>
    <style:style style:name="P3" style:family="paragraph" style:parent-style-name="Standard">
      <style:paragraph-properties fo:text-align="justify" style:justify-single-word="false" fo:orphans="0" fo:widows="0">
        <style:tab-stops>
          <style:tab-stop style:position="0.635cm"/>
        </style:tab-stops>
      </style:paragraph-properties>
      <style:text-properties fo:font-size="12pt" fo:font-weight="bold" style:font-size-asian="12pt" style:font-weight-asian="bold"/>
    </style:style>
    <style:style style:name="P4" style:family="paragraph" style:parent-style-name="Standard">
      <style:paragraph-properties fo:text-align="justify" style:justify-single-word="false" fo:orphans="0" fo:widows="0">
        <style:tab-stops>
          <style:tab-stop style:position="0.635cm"/>
        </style:tab-stops>
      </style:paragraph-properties>
    </style:style>
    <style:style style:name="P5" style:family="paragraph" style:parent-style-name="Standard">
      <style:paragraph-properties fo:text-align="justify" style:justify-single-word="false" fo:orphans="0" fo:widows="0">
        <style:tab-stops>
          <style:tab-stop style:position="0.635cm"/>
        </style:tab-stops>
      </style:paragraph-properties>
      <style:text-properties fo:font-size="12pt" style:font-size-asian="12pt"/>
    </style:style>
    <style:style style:name="P6" style:family="paragraph" style:parent-style-name="Standard">
      <style:paragraph-properties fo:text-align="justify" style:justify-single-word="false" fo:orphans="0" fo:widows="0">
        <style:tab-stops>
          <style:tab-stop style:position="0.635cm"/>
        </style:tab-stops>
      </style:paragraph-properties>
      <style:text-properties fo:font-size="12pt" fo:font-style="italic" style:font-size-asian="12pt" style:font-style-asian="italic"/>
    </style:style>
    <style:style style:name="P7" style:family="paragraph" style:parent-style-name="Standard">
      <style:paragraph-properties fo:text-align="justify" style:justify-single-word="false">
        <style:tab-stops>
          <style:tab-stop style:position="0.635cm"/>
        </style:tab-stops>
      </style:paragraph-properties>
      <style:text-properties fo:font-size="12pt" fo:font-weight="bold" style:font-size-asian="12pt" style:font-weight-asian="bold" style:font-size-complex="12pt"/>
    </style:style>
    <style:style style:name="P8" style:family="paragraph" style:parent-style-name="Standard">
      <style:paragraph-properties fo:margin-top="0.212cm" fo:margin-bottom="0cm" fo:text-align="justify" style:justify-single-word="false">
        <style:tab-stops>
          <style:tab-stop style:position="0.635cm"/>
        </style:tab-stops>
      </style:paragraph-properties>
      <style:text-properties fo:font-size="12pt" style:font-size-asian="12pt" style:font-size-complex="12pt"/>
    </style:style>
    <style:style style:name="P9" style:family="paragraph" style:parent-style-name="Standard">
      <style:paragraph-properties fo:margin-top="0.212cm" fo:margin-bottom="0cm" fo:text-align="justify" style:justify-single-word="false">
        <style:tab-stops>
          <style:tab-stop style:position="0.635cm"/>
        </style:tab-stops>
      </style:paragraph-properties>
    </style:style>
    <style:style style:name="P10" style:family="paragraph" style:parent-style-name="Standard">
      <style:paragraph-properties fo:margin-top="0.212cm" fo:margin-bottom="0cm" fo:text-align="center" style:justify-single-word="false">
        <style:tab-stops>
          <style:tab-stop style:position="0.635cm"/>
        </style:tab-stops>
      </style:paragraph-properties>
      <style:text-properties fo:font-size="12pt" style:font-size-asian="12pt" style:font-size-complex="12pt"/>
    </style:style>
    <style:style style:name="P11" style:family="paragraph" style:parent-style-name="Standard">
      <style:paragraph-properties fo:margin-top="0.212cm" fo:margin-bottom="0cm" fo:text-align="center" style:justify-single-word="false">
        <style:tab-stops>
          <style:tab-stop style:position="0.635cm"/>
        </style:tab-stops>
      </style:paragraph-properties>
    </style:style>
    <style:style style:name="P12" style:family="paragraph" style:parent-style-name="Standard">
      <style:paragraph-properties fo:text-align="justify" style:justify-single-word="false">
        <style:tab-stops>
          <style:tab-stop style:position="0.635cm"/>
        </style:tab-stops>
      </style:paragraph-properties>
      <style:text-properties fo:font-size="12pt" style:font-size-asian="12pt" style:font-size-complex="12pt"/>
    </style:style>
    <style:style style:name="P13" style:family="paragraph" style:parent-style-name="Standard">
      <style:paragraph-properties fo:text-align="justify" style:justify-single-word="false">
        <style:tab-stops>
          <style:tab-stop style:position="0.635cm"/>
        </style:tab-stops>
      </style:paragraph-properties>
    </style:style>
    <style:style style:name="P14" style:family="paragraph">
      <style:paragraph-properties fo:text-align="center" style:writing-mode="lr-tb"/>
      <style:text-properties fo:font-size="24pt"/>
    </style:style>
    <style:style style:name="P15" style:family="paragraph">
      <style:paragraph-properties style:writing-mode="lr-tb"/>
    </style:style>
    <style:style style:name="P16" style:family="paragraph" style:parent-style-name="Standard">
      <style:paragraph-properties fo:text-align="justify" style:justify-single-word="false">
        <style:tab-stops>
          <style:tab-stop style:position="0.635cm"/>
        </style:tab-stops>
      </style:paragraph-properties>
      <style:text-properties fo:font-size="12pt" fo:language="none" fo:country="none" style:font-size-asian="12pt" style:language-asian="none" style:country-asian="none" style:font-size-complex="12pt"/>
    </style:style>
    <style:style style:name="P17" style:family="paragraph" style:parent-style-name="Standard">
      <style:paragraph-properties fo:text-align="justify" style:justify-single-word="false" style:snap-to-layout-grid="false">
        <style:tab-stops>
          <style:tab-stop style:position="0.635cm"/>
        </style:tab-stops>
      </style:paragraph-properties>
    </style:style>
    <style:style style:name="P18" style:family="paragraph" style:parent-style-name="Standard">
      <style:paragraph-properties fo:text-align="center" style:justify-single-word="false" style:snap-to-layout-grid="false">
        <style:tab-stops>
          <style:tab-stop style:position="0.635cm"/>
        </style:tab-stops>
      </style:paragraph-properties>
      <style:text-properties fo:font-size="12pt" style:font-size-asian="12pt" style:font-size-complex="12pt"/>
    </style:style>
    <style:style style:name="P19" style:family="paragraph" style:parent-style-name="Standard">
      <style:paragraph-properties fo:text-align="justify" style:justify-single-word="false">
        <style:tab-stops>
          <style:tab-stop style:position="0.635cm"/>
        </style:tab-stops>
      </style:paragraph-properties>
      <style:text-properties fo:font-size="12pt" fo:font-style="italic" style:font-size-asian="12pt" style:font-style-asian="italic" style:font-size-complex="12pt"/>
    </style:style>
    <style:style style:name="P20" style:family="paragraph" style:parent-style-name="Standard">
      <style:paragraph-properties fo:margin-top="0.212cm" fo:margin-bottom="0cm">
        <style:tab-stops>
          <style:tab-stop style:position="0.635cm"/>
        </style:tab-stops>
      </style:paragraph-properties>
    </style:style>
    <style:style style:name="T1" style:family="text">
      <style:text-properties fo:font-size="12pt" style:font-size-asian="12pt"/>
    </style:style>
    <style:style style:name="T2" style:family="text">
      <style:text-properties fo:font-size="12pt" fo:font-style="italic" style:font-size-asian="12pt" style:font-style-asian="italic"/>
    </style:style>
    <style:style style:name="T3" style:family="text">
      <style:text-properties style:font-name="Vivaldi" fo:font-size="12pt" style:font-size-asian="12pt"/>
    </style:style>
    <style:style style:name="T4" style:family="text">
      <style:text-properties fo:font-size="12pt" style:font-size-asian="12pt" style:font-size-complex="12pt"/>
    </style:style>
    <style:style style:name="T5" style:family="text">
      <style:text-properties fo:font-size="12pt" fo:font-style="italic" style:font-size-asian="12pt" style:font-style-asian="italic" style:font-size-complex="12pt"/>
    </style:style>
    <style:style style:name="T6" style:family="text">
      <style:text-properties fo:font-size="12pt" fo:font-style="italic" style:font-size-asian="12pt" style:font-style-asian="italic" style:font-size-complex="12pt" style:font-style-complex="italic"/>
    </style:style>
    <style:style style:name="T7" style:family="text">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8" style:family="text">
      <style:text-properties style:text-position="sub 58%" fo:font-size="12pt" fo:font-style="italic" style:font-size-asian="12pt" style:font-style-asian="italic" style:font-size-complex="12pt"/>
    </style:style>
    <style:style style:name="T9" style:family="text">
      <style:text-properties style:text-position="super 58%" fo:font-size="12pt" style:font-size-asian="12pt" style:font-size-complex="12pt"/>
    </style:style>
    <style:style style:name="T10" style:family="text">
      <style:text-properties style:text-position="super 58%" fo:font-size="12pt" fo:font-style="italic" style:font-size-asian="12pt" style:font-style-asian="italic" style:font-size-complex="12pt"/>
    </style:style>
    <style:style style:name="T11" style:family="text">
      <style:text-properties style:text-position="sub 58%" fo:font-size="12pt" style:font-size-asian="12pt" style:font-size-complex="12pt"/>
    </style:style>
    <style:style style:name="fr1"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126.154cm" draw:visible-area-height="47.414cm" draw:draw-aspect="content"/>
    </style:style>
    <style:style style:name="fr2"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120.228cm" draw:visible-area-height="47.414cm" draw:draw-aspect="content"/>
    </style:style>
    <style:style style:name="fr3"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249.768cm" draw:visible-area-height="47.414cm" draw:draw-aspect="content"/>
    </style:style>
    <style:style style:name="fr4"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47.414cm" draw:visible-area-height="47.414cm" draw:draw-aspect="content"/>
    </style:style>
    <style:style style:name="fr5"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38.101cm" draw:visible-area-height="47.414cm" draw:draw-aspect="content"/>
    </style:style>
    <style:style style:name="fr6"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191.348cm" draw:visible-area-height="47.414cm" draw:draw-aspect="content"/>
    </style:style>
    <style:style style:name="fr7"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311.574cm" draw:visible-area-height="15.241cm" draw:draw-aspect="content"/>
    </style:style>
    <style:style style:name="fr8"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212.514cm" draw:visible-area-height="15.241cm" draw:draw-aspect="content"/>
    </style:style>
    <style:style style:name="fr9"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346.288cm" draw:visible-area-height="15.241cm" draw:draw-aspect="content"/>
    </style:style>
    <style:style style:name="fr10"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159.174cm" draw:visible-area-height="15.241cm" draw:draw-aspect="content"/>
    </style:style>
    <style:style style:name="fr11"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104.141cm" draw:visible-area-height="13.548cm" draw:draw-aspect="content"/>
    </style:style>
    <style:style style:name="fr12"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281.941cm" draw:visible-area-height="13.548cm" draw:draw-aspect="content"/>
    </style:style>
    <style:style style:name="fr13"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10.089cm" draw:visible-area-height="0.564cm" draw:draw-aspect="content"/>
    </style:style>
    <style:style style:name="fr14"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55.881cm" draw:visible-area-height="13.548cm" draw:draw-aspect="content"/>
    </style:style>
    <style:style style:name="fr15"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153.248cm" draw:visible-area-height="16.934cm" draw:draw-aspect="content"/>
    </style:style>
    <style:style style:name="fr16"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395.394cm" draw:visible-area-height="16.934cm" draw:draw-aspect="content"/>
    </style:style>
    <style:style style:name="fr17"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120.228cm" draw:visible-area-height="13.548cm" draw:draw-aspect="content"/>
    </style:style>
    <style:style style:name="fr18"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026cm" fo:padding-bottom="0.026cm" fo:border="none">
        <style:background-image/>
      </style:graphic-properties>
    </style:style>
    <style:style style:name="fr19"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260.774cm" draw:visible-area-height="15.241cm" draw:draw-aspect="content"/>
    </style:style>
    <style:style style:name="fr20"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68.581cm" draw:visible-area-height="15.241cm" draw:draw-aspect="content"/>
    </style:style>
    <style:style style:name="fr21"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111.761cm" draw:visible-area-height="15.241cm" draw:draw-aspect="content"/>
    </style:style>
    <style:style style:name="fr22"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107.528cm" draw:visible-area-height="16.088cm" draw:draw-aspect="content"/>
    </style:style>
    <style:style style:name="fr23"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162.561cm" draw:visible-area-height="15.241cm" draw:draw-aspect="content"/>
    </style:style>
    <style:style style:name="fr24"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132.081cm" draw:visible-area-height="15.241cm" draw:draw-aspect="content"/>
    </style:style>
    <style:style style:name="fr25"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277.708cm" draw:visible-area-height="15.241cm" draw:draw-aspect="content"/>
    </style:style>
    <style:style style:name="fr26"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229.448cm" draw:visible-area-height="16.088cm" draw:draw-aspect="content"/>
    </style:style>
    <style:style style:name="fr27"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87.208cm" draw:visible-area-height="15.241cm" draw:draw-aspect="content"/>
    </style:style>
    <style:style style:name="fr28"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187.114cm" draw:visible-area-height="15.241cm" draw:draw-aspect="content"/>
    </style:style>
    <style:style style:name="fr29"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277.708cm" draw:visible-area-height="30.481cm" draw:draw-aspect="content"/>
    </style:style>
    <style:style style:name="fr30"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63.501cm" draw:visible-area-height="15.241cm" draw:draw-aspect="content"/>
    </style:style>
    <style:style style:name="fr31"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62.654cm" draw:visible-area-height="15.241cm" draw:draw-aspect="content"/>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4" style:family="graphic">
      <style:graphic-properties draw:stroke="solid" svg:stroke-width="0.044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5"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style:run-through="foreground"/>
    </style:style>
    <style:style style:name="gr6" style:family="graphic">
      <style:graphic-properties draw:stroke="solid" svg:stroke-width="0.026cm" svg:stroke-color="#000000" draw:stroke-linejoin="round"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Dash_20_1"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TS « blanc » n°2 Informatique/Gestion : corrigé.</text:p>
      <text:p text:style-name="P2"/>
      <text:p text:style-name="P3">Exercice I : </text:p>
      <text:p text:style-name="P3"/>
      <text:p text:style-name="P4"><text:span text:style-name="T1">1.<text:tab/> </text:span><text:span text:style-name="T2">a</text:span><text:span text:style-name="T1">) </text:span><text:span text:style-name="T1"><draw:frame draw:style-name="fr1" draw:name="Objet1" text:anchor-type="as-char" svg:width="5.256cm" svg:height="1.976cm" draw:z-index="0"><draw:object-ole xlink:href="./Object 1" xlink:type="simple" xlink:show="embed" xlink:actuate="onLoad"/><draw:image xlink:href="./ObjectReplacements/Object 1" xlink:type="simple" xlink:show="embed" xlink:actuate="onLoad"/></draw:frame></text:span><text:span text:style-name="T1">. Monsieur </text:span><text:span text:style-name="T3">M</text:span><text:span text:style-name="T1"> devrait payer </text:span><text:span text:style-name="T1"><draw:frame draw:style-name="fr2" draw:name="Objet2" text:anchor-type="as-char" svg:width="5.009cm" svg:height="1.976cm" draw:z-index="1"><draw:object-ole xlink:href="./Object 2" xlink:type="simple" xlink:show="embed" xlink:actuate="onLoad"/><draw:image xlink:href="./ObjectReplacements/Object 2" xlink:type="simple" xlink:show="embed" xlink:actuate="onLoad"/></draw:frame></text:span><text:span text:style-name="T1"> </text:span></text:p>
      <text:p text:style-name="P5"/>
      <text:p text:style-name="P4"><text:span text:style-name="T1"><text:tab/></text:span><text:span text:style-name="T2">b</text:span><text:span text:style-name="T1">) Il ne peut voyager qu’en période basse, puisque son budget est inférieur à 2650€.</text:span></text:p>
      <text:p text:style-name="P5"/>
      <text:p text:style-name="P4"><text:span text:style-name="T1">2. <text:tab/></text:span><text:span text:style-name="T2">a</text:span><text:span text:style-name="T1">) </text:span><text:span text:style-name="T1"><draw:frame draw:style-name="fr3" draw:name="Objet3" text:anchor-type="as-char" svg:width="10.405cm" svg:height="1.976cm" draw:z-index="2"><draw:object-ole xlink:href="./Object 3" xlink:type="simple" xlink:show="embed" xlink:actuate="onLoad"/><draw:image xlink:href="./ObjectReplacements/Object 3" xlink:type="simple" xlink:show="embed" xlink:actuate="onLoad"/></draw:frame></text:span><text:span text:style-name="T1">. </text:span></text:p>
      <text:p text:style-name="P5"/>
      <text:p text:style-name="P4"><text:span text:style-name="T1"><text:tab/></text:span><text:span text:style-name="T2">b</text:span><text:span text:style-name="T1">) Si </text:span><text:span text:style-name="T2">P × X = Y</text:span><text:span text:style-name="T1">, alors </text:span><text:span text:style-name="T2">Q × P ×X = Q × Y</text:span><text:span text:style-name="T1">, donc </text:span><text:span text:style-name="T2">I × X = Q × Y</text:span><text:span text:style-name="T1">, d’où </text:span><text:span text:style-name="T2">X= Q × Y</text:span><text:span text:style-name="T1">.</text:span></text:p>
      <text:p text:style-name="P5"/>
      <text:p text:style-name="P4"><text:span text:style-name="T1">3. On a alors </text:span><text:span text:style-name="T1"><draw:frame draw:style-name="fr4" draw:name="Objet4" text:anchor-type="as-char" svg:width="1.976cm" svg:height="1.976cm" draw:z-index="3"><draw:object-ole xlink:href="./Object 4" xlink:type="simple" xlink:show="embed" xlink:actuate="onLoad"/><draw:image xlink:href="./ObjectReplacements/Object 4" xlink:type="simple" xlink:show="embed" xlink:actuate="onLoad"/></draw:frame></text:span><text:span text:style-name="T1"> et on cherche </text:span><text:span text:style-name="T1"><draw:frame draw:style-name="fr5" draw:name="Objet5" text:anchor-type="as-char" svg:width="1.588cm" svg:height="1.976cm" draw:z-index="4"><draw:object-ole xlink:href="./Object 5" xlink:type="simple" xlink:show="embed" xlink:actuate="onLoad"/><draw:image xlink:href="./ObjectReplacements/Object 5" xlink:type="simple" xlink:show="embed" xlink:actuate="onLoad"/></draw:frame></text:span><text:span text:style-name="T1"> tel que </text:span><text:span text:style-name="T2">Y = P × X</text:span><text:span text:style-name="T1">. </text:span></text:p>
      <text:p text:style-name="P4"><text:span text:style-name="T1"><text:tab/><text:tab/>On sait d’après le 2. </text:span><text:span text:style-name="T2">b</text:span><text:span text:style-name="T1">),que </text:span><text:span text:style-name="T1"><draw:frame draw:style-name="fr6" draw:name="Objet6" text:anchor-type="as-char" svg:width="7.973cm" svg:height="1.976cm" draw:z-index="5"><draw:object-ole xlink:href="./Object 6" xlink:type="simple" xlink:show="embed" xlink:actuate="onLoad"/><draw:image xlink:href="./ObjectReplacements/Object 6" xlink:type="simple" xlink:show="embed" xlink:actuate="onLoad"/></draw:frame></text:span><text:span text:style-name="T1">.</text:span></text:p>
      <text:p text:style-name="P5"/>
      <text:p text:style-name="P5"><text:tab/>On aura donc 1 jour dans la ville A, 2 jours dans la ville B et 11 jours dans la ville C.</text:p>
      <text:p text:style-name="P6"/>
      <text:p text:style-name="P7">Exercice II : Partie A</text:p>
      <text:p text:style-name="P8"/>
      <text:p text:style-name="P9"><text:span text:style-name="T4">1.<text:tab/></text:span><text:span text:style-name="T4"><draw:frame draw:style-name="fr7" draw:name="Objet7" text:anchor-type="as-char" svg:width="12.982cm" svg:height="0.635cm" draw:z-index="6"><draw:object-ole xlink:href="./Object 7" xlink:type="simple" xlink:show="embed" xlink:actuate="onLoad"/><draw:image xlink:href="./ObjectReplacements/Object 7" xlink:type="simple" xlink:show="embed" xlink:actuate="onLoad"/></draw:frame></text:span></text:p>
      <text:p text:style-name="P9"><text:span text:style-name="T4">2. <text:tab/></text:span><text:span text:style-name="T4"><draw:frame draw:style-name="fr8" draw:name="Objet8" text:anchor-type="as-char" svg:width="8.855cm" svg:height="0.635cm" draw:z-index="7"><draw:object-ole xlink:href="./Object 8" xlink:type="simple" xlink:show="embed" xlink:actuate="onLoad"/><draw:image xlink:href="./ObjectReplacements/Object 8" xlink:type="simple" xlink:show="embed" xlink:actuate="onLoad"/></draw:frame></text:span></text:p>
      <text:p text:style-name="P9"><text:span text:style-name="T4">3. <text:tab/></text:span><text:span text:style-name="T4"><draw:frame draw:style-name="fr9" draw:name="Objet9" text:anchor-type="as-char" svg:width="14.429cm" svg:height="0.635cm" draw:z-index="8"><draw:object-ole xlink:href="./Object 9" xlink:type="simple" xlink:show="embed" xlink:actuate="onLoad"/><draw:image xlink:href="./ObjectReplacements/Object 9" xlink:type="simple" xlink:show="embed" xlink:actuate="onLoad"/></draw:frame></text:span></text:p>
      <text:p text:style-name="P10"><draw:frame draw:style-name="fr10" draw:name="Objet10" text:anchor-type="as-char" svg:width="6.632cm" svg:height="0.635cm" draw:z-index="9"><draw:object-ole xlink:href="./Object 10" xlink:type="simple" xlink:show="embed" xlink:actuate="onLoad"/><draw:image xlink:href="./ObjectReplacements/Object 10" xlink:type="simple" xlink:show="embed" xlink:actuate="onLoad"/></draw:frame></text:p>
      <text:p text:style-name="P11"><text:span text:style-name="T4">Donc </text:span><text:span text:style-name="T5">t</text:span><text:span text:style-name="T4"> = 3×1,28 = 3,84.</text:span></text:p>
      <text:p text:style-name="P8"><text:tab/>L’intervalle demandé est donc [42 – 3,84 ; 42 + 3,84] = [38,16 ; 45,84], soit un temps compris entre 38 minutes, 9 secondes environ et 45 minutes, 50 secondes environ.</text:p>
      <text:p text:style-name="P8"/>
      <text:p text:style-name="P7">Partie B</text:p>
      <text:p text:style-name="P12"/>
      <text:p text:style-name="P13"><text:span text:style-name="T4">1.<text:tab/></text:span><text:span text:style-name="T4"><draw:frame draw:style-name="fr11" draw:name="Objet11" text:anchor-type="as-char" svg:width="4.339cm" svg:height="0.564cm" draw:z-index="10"><draw:object-ole xlink:href="./Object 11" xlink:type="simple" xlink:show="embed" xlink:actuate="onLoad"/><draw:image xlink:href="./ObjectReplacements/Object 11" xlink:type="simple" xlink:show="embed" xlink:actuate="onLoad"/></draw:frame></text:span><text:span text:style-name="T4"> (lecture directe dans la table).</text:span></text:p>
      <text:p text:style-name="P13"><text:span text:style-name="T4"><text:tab/></text:span><text:span text:style-name="T4"><draw:frame draw:style-name="fr12" draw:name="Objet12" text:anchor-type="as-char" svg:width="11.748cm" svg:height="0.564cm" draw:z-index="11"><draw:object-ole xlink:href="./Object 12" xlink:type="simple" xlink:show="embed" xlink:actuate="onLoad"/><draw:image xlink:href="./ObjectReplacements/Object 12" xlink:type="simple" xlink:show="embed" xlink:actuate="onLoad"/></draw:frame></text:span></text:p>
      <text:p text:style-name="P13"><text:span text:style-name="T4"><text:tab/></text:span><text:span text:style-name="T4"><draw:frame draw:style-name="fr13" draw:name="Objet13" text:anchor-type="as-char" svg:width="10.513cm" svg:height="0.564cm" draw:z-index="12"><draw:object-ole xlink:href="./Object 13" xlink:type="simple" xlink:show="embed" xlink:actuate="onLoad"/><draw:image xlink:href="./ObjectReplacements/Object 13" xlink:type="simple" xlink:show="embed" xlink:actuate="onLoad"/></draw:frame></text:span></text:p>
      <text:p text:style-name="P12"/>
      <text:p text:style-name="P13"><text:span text:style-name="T4">2.<text:tab/>Ce nombre est </text:span><text:span text:style-name="T4"><draw:frame draw:style-name="fr14" draw:name="Objet14" text:anchor-type="as-char" svg:width="2.328cm" svg:height="0.564cm" draw:z-index="13"><draw:object-ole xlink:href="./Object 14" xlink:type="simple" xlink:show="embed" xlink:actuate="onLoad"/><draw:image xlink:href="./ObjectReplacements/Object 14" xlink:type="simple" xlink:show="embed" xlink:actuate="onLoad"/></draw:frame></text:span></text:p>
      <text:p text:style-name="P12"/>
      <text:p text:style-name="P7">Partie C</text:p>
      <text:p text:style-name="P12"/>
      <text:p text:style-name="P13"><text:span text:style-name="T4">1. </text:span><text:span text:style-name="T5">cf.</text:span><text:span text:style-name="T4"> la partie A : la probabilité de réussite est de 0,25, donc celle de l’échec de 0,75 sur chaque tirage. On répète 20 fois l’expérience dans les mêmes conditions (c'est-à-dire « avec remise ») donc indépendamment : La loi suivie est une loi binomiale, de paramètres 20 et 0,25.</text:span></text:p>
      <text:p text:style-name="P12"/>
      <text:p text:style-name="P13"><text:span text:style-name="T4">2.<text:tab/></text:span><text:span text:style-name="T6">a</text:span><text:span text:style-name="T4">) </text:span><text:span text:style-name="T4"><draw:frame draw:style-name="fr15" draw:name="Objet15" text:anchor-type="as-char" svg:width="6.385cm" svg:height="0.706cm" draw:z-index="14"><draw:object-ole xlink:href="./Object 15" xlink:type="simple" xlink:show="embed" xlink:actuate="onLoad"/><draw:image xlink:href="./ObjectReplacements/Object 15" xlink:type="simple" xlink:show="embed" xlink:actuate="onLoad"/></draw:frame></text:span><text:span text:style-name="T4">.</text:span></text:p>
      <text:p text:style-name="P13"><text:span text:style-name="T5">b</text:span><text:span text:style-name="T4">) </text:span><text:span text:style-name="T4"><draw:frame draw:style-name="fr16" draw:name="Objet16" text:anchor-type="as-char" svg:width="16.475cm" svg:height="0.706cm" draw:z-index="15"><draw:object-ole xlink:href="./Object 16" xlink:type="simple" xlink:show="embed" xlink:actuate="onLoad"/><draw:image xlink:href="./ObjectReplacements/Object 16" xlink:type="simple" xlink:show="embed" xlink:actuate="onLoad"/></draw:frame></text:span><text:span text:style-name="T4">.</text:span></text:p>
      <text:p text:style-name="P12"/>
      <text:p text:style-name="P13"><text:span text:style-name="T4">3. C’est l’espérance de Z : </text:span><text:span text:style-name="T4"><draw:frame draw:style-name="fr17" draw:name="Objet17" text:anchor-type="as-char" svg:width="5.009cm" svg:height="0.564cm" draw:z-index="16"><draw:object-ole xlink:href="./Object 17" xlink:type="simple" xlink:show="embed" xlink:actuate="onLoad"/><draw:image xlink:href="./ObjectReplacements/Object 17" xlink:type="simple" xlink:show="embed" xlink:actuate="onLoad"/></draw:frame></text:span></text:p>
      <text:p text:style-name="P12"/>
      <text:p text:style-name="P7">Exercice III :</text:p>
      <text:p text:style-name="P12"/>
      <text:p text:style-name="P7">Partie A – Étude statistique.</text:p>
      <text:p text:style-name="P12"/>
      <text:p text:style-name="P12"><draw:g text:anchor-type="char" draw:z-index="30" draw:style-name="gr1"><draw:g draw:style-name="gr2"><draw:line draw:style-name="gr3" draw:text-style-name="P14" svg:x1="2.734cm" svg:y1="10.36cm" svg:x2="14.164cm" svg:y2="10.36cm"><text:p/></draw:line><draw:line draw:style-name="gr3" draw:text-style-name="P14" svg:x1="5.036cm" svg:y1="10.36cm" svg:x2="5.036cm" svg:y2="10.51cm"><text:p/></draw:line><draw:line draw:style-name="gr3" draw:text-style-name="P14" svg:x1="6.835cm" svg:y1="10.36cm" svg:x2="6.835cm" svg:y2="10.51cm"><text:p/></draw:line><draw:line draw:style-name="gr3" draw:text-style-name="P14" svg:x1="8.634cm" svg:y1="10.36cm" svg:x2="8.634cm" svg:y2="10.51cm"><text:p/></draw:line><draw:line draw:style-name="gr3" draw:text-style-name="P14" svg:x1="10.407cm" svg:y1="10.368cm" svg:x2="10.407cm" svg:y2="10.518cm"><text:p/></draw:line><draw:line draw:style-name="gr3" draw:text-style-name="P14" svg:x1="12.206cm" svg:y1="10.368cm" svg:x2="12.206cm" svg:y2="10.518cm"><text:p/></draw:line><draw:line draw:style-name="gr3" draw:text-style-name="P14" svg:x1="13.979cm" svg:y1="10.368cm" svg:x2="13.979cm" svg:y2="10.518cm"><text:p/></draw:line></draw:g><draw:g draw:style-name="gr2"><draw:line draw:style-name="gr3" draw:text-style-name="P14" svg:x1="3.104cm" svg:y1="9.354cm" svg:x2="3.254cm" svg:y2="9.354cm"><text:p/></draw:line><draw:line draw:style-name="gr3" draw:text-style-name="P14" svg:x1="3.263cm" svg:y1="10.915cm" svg:x2="3.263cm" svg:y2="0.12cm"><text:p/></draw:line><draw:line draw:style-name="gr3" draw:text-style-name="P14" svg:x1="3.104cm" svg:y1="8.322cm" svg:x2="3.254cm" svg:y2="8.322cm"><text:p/></draw:line><draw:line draw:style-name="gr3" draw:text-style-name="P14" svg:x1="3.104cm" svg:y1="7.317cm" svg:x2="3.254cm" svg:y2="7.317cm"><text:p/></draw:line><draw:line draw:style-name="gr3" draw:text-style-name="P14" svg:x1="3.104cm" svg:y1="6.312cm" svg:x2="3.254cm" svg:y2="6.312cm"><text:p/></draw:line><draw:line draw:style-name="gr3" draw:text-style-name="P14" svg:x1="3.104cm" svg:y1="5.306cm" svg:x2="3.254cm" svg:y2="5.306cm"><text:p/></draw:line><draw:line draw:style-name="gr3" draw:text-style-name="P14" svg:x1="3.104cm" svg:y1="4.301cm" svg:x2="3.254cm" svg:y2="4.301cm"><text:p/></draw:line><draw:line draw:style-name="gr3" draw:text-style-name="P14" svg:x1="3.104cm" svg:y1="3.295cm" svg:x2="3.254cm" svg:y2="3.295cm"><text:p/></draw:line><draw:line draw:style-name="gr3" draw:text-style-name="P14" svg:x1="3.104cm" svg:y1="2.29cm" svg:x2="3.254cm" svg:y2="2.29cm"><text:p/></draw:line><draw:line draw:style-name="gr3" draw:text-style-name="P14" svg:x1="3.104cm" svg:y1="1.284cm" svg:x2="3.254cm" svg:y2="1.284cm"><text:p/></draw:line><draw:line draw:style-name="gr3" draw:text-style-name="P14" svg:x1="3.113cm" svg:y1="0.253cm" svg:x2="3.263cm" svg:y2="0.253cm"><text:p/></draw:line></draw:g><draw:g draw:style-name="gr2"><draw:g draw:style-name="gr2"><draw:line draw:style-name="gr4" draw:text-style-name="P14" svg:x1="3.387cm" svg:y1="0.555cm" svg:x2="3.387cm" svg:y2="0.305cm"><text:p/></draw:line><draw:line draw:style-name="gr4" draw:text-style-name="P14" svg:x1="3.526cm" svg:y1="0.418cm" svg:x2="3.267cm" svg:y2="0.418cm"><text:p/></draw:line></draw:g><draw:g draw:style-name="gr2"><draw:line draw:style-name="gr4" draw:text-style-name="P14" svg:x1="5.027cm" svg:y1="1.164cm" svg:x2="5.027cm" svg:y2="0.914cm"><text:p/></draw:line><draw:line draw:style-name="gr4" draw:text-style-name="P14" svg:x1="5.166cm" svg:y1="1.027cm" svg:x2="4.907cm" svg:y2="1.027cm"><text:p/></draw:line></draw:g><draw:g draw:style-name="gr2"><draw:line draw:style-name="gr4" draw:text-style-name="P14" svg:x1="6.826cm" svg:y1="1.429cm" svg:x2="6.826cm" svg:y2="1.179cm"><text:p/></draw:line><draw:line draw:style-name="gr4" draw:text-style-name="P14" svg:x1="6.965cm" svg:y1="1.292cm" svg:x2="6.706cm" svg:y2="1.292cm"><text:p/></draw:line></draw:g><draw:g draw:style-name="gr2"><draw:line draw:style-name="gr4" draw:text-style-name="P14" svg:x1="8.599cm" svg:y1="2.275cm" svg:x2="8.599cm" svg:y2="2.025cm"><text:p/></draw:line><draw:line draw:style-name="gr4" draw:text-style-name="P14" svg:x1="8.738cm" svg:y1="2.138cm" svg:x2="8.479cm" svg:y2="2.138cm"><text:p/></draw:line></draw:g><draw:g draw:style-name="gr2"><draw:line draw:style-name="gr4" draw:text-style-name="P14" svg:x1="10.398cm" svg:y1="3.48cm" svg:x2="10.398cm" svg:y2="3.23cm"><text:p/></draw:line><draw:line draw:style-name="gr4" draw:text-style-name="P14" svg:x1="10.537cm" svg:y1="3.343cm" svg:x2="10.278cm" svg:y2="3.343cm"><text:p/></draw:line></draw:g><draw:g draw:style-name="gr2"><draw:line draw:style-name="gr4" draw:text-style-name="P14" svg:x1="13.944cm" svg:y1="8.428cm" svg:x2="13.944cm" svg:y2="8.178cm"><text:p/></draw:line><draw:line draw:style-name="gr4" draw:text-style-name="P14" svg:x1="14.083cm" svg:y1="8.291cm" svg:x2="13.824cm" svg:y2="8.291cm"><text:p/></draw:line></draw:g></draw:g><draw:g draw:style-name="gr2"><draw:frame draw:style-name="gr5" draw:text-style-name="P15" svg:width="0.636cm" svg:height="0.452cm" svg:x="4.851cm" svg:y="10.49cm"><draw:text-box><text:p text:style-name="P15"><text:span text:style-name="T7">10</text:span></text:p></draw:text-box></draw:frame><draw:frame draw:style-name="gr5" draw:text-style-name="P15" svg:width="0.636cm" svg:height="0.452cm" svg:x="10.222cm" svg:y="10.492cm"><draw:text-box><text:p text:style-name="P15"><text:span text:style-name="T7">40</text:span></text:p></draw:text-box></draw:frame><draw:frame draw:style-name="gr5" draw:text-style-name="P15" svg:width="0.636cm" svg:height="0.452cm" svg:x="6.676cm" svg:y="10.483cm"><draw:text-box><text:p text:style-name="P15"><text:span text:style-name="T7">20</text:span></text:p></draw:text-box></draw:frame><draw:frame draw:style-name="gr5" draw:text-style-name="P15" svg:width="0.636cm" svg:height="0.452cm" svg:x="8.449cm" svg:y="10.492cm"><draw:text-box><text:p text:style-name="P15"><text:span text:style-name="T7">30</text:span></text:p></draw:text-box></draw:frame><draw:frame draw:style-name="gr5" draw:text-style-name="P15" svg:width="0.636cm" svg:height="0.452cm" svg:x="12.012cm" svg:y="10.499cm"><draw:text-box><text:p text:style-name="P15"><text:span text:style-name="T7">50</text:span></text:p></draw:text-box></draw:frame><draw:frame draw:style-name="gr5" draw:text-style-name="P15" svg:width="0.636cm" svg:height="0.452cm" svg:x="13.79cm" svg:y="10.478cm"><draw:text-box><text:p text:style-name="P15"><text:span text:style-name="T7">60</text:span></text:p></draw:text-box></draw:frame></draw:g><draw:g draw:style-name="gr2"><draw:frame draw:style-name="gr5" draw:text-style-name="P15" svg:width="0.371cm" svg:height="0.452cm" svg:x="2.681cm" svg:y="9.169cm"><draw:text-box><text:p text:style-name="P15"><text:span text:style-name="T7">50</text:span></text:p></draw:text-box></draw:frame><draw:frame draw:style-name="gr5" draw:text-style-name="P15" svg:width="0.636cm" svg:height="0.452cm" svg:x="2.558cm" svg:y="8.146cm"><draw:text-box><text:p text:style-name="P15"><text:span text:style-name="T7">100</text:span></text:p></draw:text-box></draw:frame><draw:frame draw:style-name="gr5" draw:text-style-name="P15" svg:width="0.636cm" svg:height="0.452cm" svg:x="2.558cm" svg:y="6.135cm"><draw:text-box><text:p text:style-name="P15"><text:span text:style-name="T7">200</text:span></text:p></draw:text-box></draw:frame><draw:frame draw:style-name="gr5" draw:text-style-name="P15" svg:width="0.636cm" svg:height="0.452cm" svg:x="2.54cm" svg:y="4.114cm"><draw:text-box><text:p text:style-name="P15"><text:span text:style-name="T7">300</text:span></text:p></draw:text-box></draw:frame><draw:frame draw:style-name="gr5" draw:text-style-name="P15" svg:width="0.636cm" svg:height="0.452cm" svg:x="2.54cm" svg:y="2.131cm"><draw:text-box><text:p text:style-name="P15"><text:span text:style-name="T7">400</text:span></text:p></draw:text-box></draw:frame><draw:frame draw:style-name="gr5" draw:text-style-name="P15" svg:width="0.636cm" svg:height="0.452cm" svg:x="2.558cm" svg:y="0.085cm"><draw:text-box><text:p text:style-name="P15"><text:span text:style-name="T7">500</text:span></text:p></draw:text-box></draw:frame></draw:g></draw:g>1.</text:p>
      <text:p text:style-name="P16"><draw:custom-shape text:anchor-type="char" draw:z-index="31" draw:style-name="gr6" draw:text-style-name="P15" svg:width="10.769cm" svg:height="9.235cm" svg:x="3.286cm" svg:y="0.113cm"><text:p/><draw:enhanced-geometry svg:viewBox="0 0 6105 5235" draw:type="non-primitive" draw:enhanced-path="M 0 0 C 152 10 580 28 915 75 1250 122 1650 175 2010 285 2370 395 2772 578 3075 735 3378 892 3605 1053 3825 1230 4045 1407 4185 1553 4395 1800 4605 2047 4890 2405 5085 2715 5280 3025 5438 3388 5565 3660 5692 3932 5760 4088 5850 4350 5940 4612 6052 5051 6105 5235 N"/></draw:custom-shap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6"><draw:frame draw:style-name="fr18" draw:name="Cadre1" text:anchor-type="char" svg:x="13.991cm" svg:y="0.318cm" svg:width="1.884cm" svg:height="0.601cm" draw:z-index="34"><draw:text-box><text:p text:style-name="Standard"><text:span text:style-name="T5">y</text:span><text:span text:style-name="T4"> = </text:span><text:span text:style-name="T5">f</text:span><text:span text:style-name="T4">(</text:span><text:span text:style-name="T5">x</text:span><text:span text:style-name="T4">)</text:span></text:p></draw:text-box></draw:frame><draw:line text:anchor-type="char" draw:z-index="33" draw:style-name="gr7" draw:text-style-name="P14" svg:x1="13.917cm" svg:y1="0.058cm" svg:x2="13.917cm" svg:y2="1.069cm"><text:p/></draw:line><draw:line text:anchor-type="char" draw:z-index="32" draw:style-name="gr7" draw:text-style-name="P14" svg:x1="3.254cm" svg:y1="0.098cm" svg:x2="13.97cm" svg:y2="0.072cm"><text:p/></draw:line></text:p>
      <text:p text:style-name="P12"/>
      <text:p text:style-name="P12"/>
      <text:p text:style-name="P12"/>
      <text:p text:style-name="P9"><text:span text:style-name="T4">2.<text:tab/></text:span><text:span text:style-name="T5">a</text:span><text:span text:style-name="T4">) </text:span></text:p>
      <table:table table:name="Tableau1" table:style-name="Tableau1">
        <table:table-column table:style-name="Tableau1.A"/>
        <table:table-column table:style-name="Tableau1.B" table:number-columns-repeated="5"/>
        <table:table-column table:style-name="Tableau1.G"/>
        <table:table-row table:style-name="Tableau1.1">
          <table:table-cell table:style-name="Tableau1.A1" office:value-type="string">
            <text:p text:style-name="P17"><text:span text:style-name="T4">temps </text:span><text:span text:style-name="T5">t</text:span><text:span text:style-name="T8">i</text:span></text:p>
          </table:table-cell>
          <table:table-cell table:style-name="Tableau1.A1" office:value-type="string">
            <text:p text:style-name="P18">1</text:p>
          </table:table-cell>
          <table:table-cell table:style-name="Tableau1.A1" office:value-type="string">
            <text:p text:style-name="P18">10</text:p>
          </table:table-cell>
          <table:table-cell table:style-name="Tableau1.A1" office:value-type="string">
            <text:p text:style-name="P18">20</text:p>
          </table:table-cell>
          <table:table-cell table:style-name="Tableau1.A1" office:value-type="string">
            <text:p text:style-name="P18">30</text:p>
          </table:table-cell>
          <table:table-cell table:style-name="Tableau1.A1" office:value-type="string">
            <text:p text:style-name="P18">40</text:p>
          </table:table-cell>
          <table:table-cell table:style-name="Tableau1.G1" office:value-type="string">
            <text:p text:style-name="P18">60</text:p>
          </table:table-cell>
        </table:table-row>
        <table:table-row table:style-name="Tableau1.1">
          <table:table-cell table:style-name="Tableau1.A2" office:value-type="string">
            <text:p text:style-name="P17"><text:span text:style-name="T5">z</text:span><text:span text:style-name="T8">i </text:span><text:span text:style-name="T5">=</text:span><text:span text:style-name="T4"> ln (500 – </text:span><text:span text:style-name="T5">y</text:span><text:span text:style-name="T8">i</text:span><text:span text:style-name="T4">)</text:span></text:p>
          </table:table-cell>
          <table:table-cell table:style-name="Tableau1.A2" office:value-type="string">
            <text:p text:style-name="P18">2,079</text:p>
          </table:table-cell>
          <table:table-cell table:style-name="Tableau1.A2" office:value-type="string">
            <text:p text:style-name="P18">3,611</text:p>
          </table:table-cell>
          <table:table-cell table:style-name="Tableau1.A2" office:value-type="string">
            <text:p text:style-name="P18">3,912</text:p>
          </table:table-cell>
          <table:table-cell table:style-name="Tableau1.A2" office:value-type="string">
            <text:p text:style-name="P18">4,543</text:p>
          </table:table-cell>
          <table:table-cell table:style-name="Tableau1.A2" office:value-type="string">
            <text:p text:style-name="P18">5,030</text:p>
          </table:table-cell>
          <table:table-cell table:style-name="Tableau1.G2" office:value-type="string">
            <text:p text:style-name="P18">5,989</text:p>
          </table:table-cell>
        </table:table-row>
      </table:table>
      <text:p text:style-name="P12"/>
      <text:p text:style-name="P13"><text:span text:style-name="T4"><text:tab/></text:span><text:span text:style-name="T5">b</text:span><text:span text:style-name="T4">) La calculette donne </text:span><text:span text:style-name="T5">r </text:span><text:span text:style-name="T4">= 0,967 à 10</text:span><text:span text:style-name="T9">-3</text:span><text:span text:style-name="T4"> près, très proche de 1, donc l’ajustement est justifié.</text:span></text:p>
      <text:p text:style-name="P19">x</text:p>
      <text:p text:style-name="P13"><text:span text:style-name="T4">3. On obtient à la calculette : </text:span><text:span text:style-name="T5">z</text:span><text:span text:style-name="T4"> = 0,06</text:span><text:span text:style-name="T5">t</text:span><text:span text:style-name="T4"> + 2,57. On a donc ln (500 – </text:span><text:span text:style-name="T5">y</text:span><text:span text:style-name="T4">) = 0,06</text:span><text:span text:style-name="T5">t</text:span><text:span text:style-name="T4"> + 2,57, </text:span></text:p>
      <text:p text:style-name="P20"><text:span text:style-name="T4"><text:tab/><text:tab/><text:tab/><text:tab/><text:tab/><text:tab/><text:tab/><text:tab/><text:tab/>d’où 500 – </text:span><text:span text:style-name="T5">y</text:span><text:span text:style-name="T4"> = e</text:span><text:span text:style-name="T9">0,06</text:span><text:span text:style-name="T10">t </text:span><text:span text:style-name="T9">+ 2,57</text:span><text:span text:style-name="T4">, </text:span></text:p>
      <text:p text:style-name="P20"><text:span text:style-name="T4"><text:tab/><text:tab/><text:tab/><text:tab/><text:tab/>puis </text:span><text:span text:style-name="T5">y</text:span><text:span text:style-name="T4"> = 500 – e</text:span><text:span text:style-name="T9">0,06</text:span><text:span text:style-name="T10">t</text:span><text:span text:style-name="T4">×e</text:span><text:span text:style-name="T9">2,57</text:span><text:span text:style-name="T4">, soit approximativement 500 – 13×e</text:span><text:span text:style-name="T9">0,06</text:span><text:span text:style-name="T10">t</text:span><text:span text:style-name="T4">.</text:span></text:p>
      <text:p text:style-name="P12"/>
      <text:p text:style-name="P13"><text:span text:style-name="T4">4. Pour </text:span><text:span text:style-name="T5">t</text:span><text:span text:style-name="T4"> = 50, on obtient </text:span><text:span text:style-name="T5">y</text:span><text:span text:style-name="T4"> = 238,88… soit 239 litres à 1 litre près.</text:span></text:p>
      <text:p text:style-name="P12"/>
      <text:p text:style-name="P7">Partie B – Étude statistique d’une fonction.</text:p>
      <text:p text:style-name="P12"/>
      <text:p text:style-name="P13"><text:span text:style-name="T4">1. </text:span><text:span text:style-name="T4"><draw:frame draw:style-name="fr19" draw:name="Objet18" text:anchor-type="as-char" svg:width="10.866cm" svg:height="0.635cm" draw:z-index="17"><draw:object-ole xlink:href="./Object 18" xlink:type="simple" xlink:show="embed" xlink:actuate="onLoad"/><draw:image xlink:href="./ObjectReplacements/Object 18" xlink:type="simple" xlink:show="embed" xlink:actuate="onLoad"/></draw:frame></text:span><text:span text:style-name="T4">, car </text:span><text:span text:style-name="T4"><draw:frame draw:style-name="fr20" draw:name="Objet19" text:anchor-type="as-char" svg:width="2.858cm" svg:height="0.635cm" draw:z-index="18"><draw:object-ole xlink:href="./Object 19" xlink:type="simple" xlink:show="embed" xlink:actuate="onLoad"/><draw:image xlink:href="./ObjectReplacements/Object 19" xlink:type="simple" xlink:show="embed" xlink:actuate="onLoad"/></draw:frame></text:span><text:span text:style-name="T4">. La fonction </text:span><text:span text:style-name="T5">f</text:span><text:span text:style-name="T4"> est donc strictement décroissante sur [0 ; 60].</text:span></text:p>
      <text:p text:style-name="P13"><text:span text:style-name="T4">2. </text:span><text:span text:style-name="T4"><draw:frame draw:style-name="fr21" draw:name="Objet20" text:anchor-type="as-char" svg:width="4.657cm" svg:height="0.635cm" draw:z-index="19"><draw:object-ole xlink:href="./Object 20" xlink:type="simple" xlink:show="embed" xlink:actuate="onLoad"/><draw:image xlink:href="./ObjectReplacements/Object 20" xlink:type="simple" xlink:show="embed" xlink:actuate="onLoad"/></draw:frame></text:span><text:span text:style-name="T4">, d’où </text:span><text:span text:style-name="T4"><draw:frame draw:style-name="fr22" draw:name="Objet21" text:anchor-type="as-char" svg:width="4.48cm" svg:height="0.67cm" draw:z-index="20"><draw:object-ole xlink:href="./Object 21" xlink:type="simple" xlink:show="embed" xlink:actuate="onLoad"/><draw:image xlink:href="./ObjectReplacements/Object 21" xlink:type="simple" xlink:show="embed" xlink:actuate="onLoad"/></draw:frame></text:span><text:span text:style-name="T4"> : le dernier jour d’utilisation est donc le 59</text:span><text:span text:style-name="T9">e</text:span><text:span text:style-name="T4"> jour.</text:span></text:p>
      <text:p text:style-name="P12">3. Voir la courbe.</text:p>
      <text:p text:style-name="P13"><text:span text:style-name="T4">4. En traçant la droite horizontale dont l’équation est (</text:span><text:span text:style-name="T5">y </text:span><text:span text:style-name="T4">= 2), on obtient la solution </text:span><text:span text:style-name="T5">x</text:span><text:span text:style-name="T4"> = 59.</text:span></text:p>
      <text:p text:style-name="P12"/>
      <text:p text:style-name="P12"/>
      <text:p text:style-name="P7">Partie C – Étude d’une suite.</text:p>
      <text:p text:style-name="P12"/>
      <text:p text:style-name="P13"><text:span text:style-name="T4">1. <text:tab/></text:span><text:span text:style-name="T4"><draw:frame draw:style-name="fr23" draw:name="Objet22" text:anchor-type="as-char" svg:width="6.773cm" svg:height="0.635cm" draw:z-index="21"><draw:object-ole xlink:href="./Object 22" xlink:type="simple" xlink:show="embed" xlink:actuate="onLoad"/><draw:image xlink:href="./ObjectReplacements/Object 22" xlink:type="simple" xlink:show="embed" xlink:actuate="onLoad"/></draw:frame></text:span></text:p>
      <text:p text:style-name="P13"><text:span text:style-name="T4"><text:tab/></text:span><text:span text:style-name="T4"><draw:frame draw:style-name="fr24" draw:name="Objet23" text:anchor-type="as-char" svg:width="5.503cm" svg:height="0.635cm" draw:z-index="22"><draw:object-ole xlink:href="./Object 23" xlink:type="simple" xlink:show="embed" xlink:actuate="onLoad"/><draw:image xlink:href="./ObjectReplacements/Object 23" xlink:type="simple" xlink:show="embed" xlink:actuate="onLoad"/></draw:frame></text:span></text:p>
      <text:p text:style-name="P13"><text:span text:style-name="T4"><text:tab/><text:tab/><text:tab/></text:span><text:span text:style-name="T4"><draw:frame draw:style-name="fr25" draw:name="Objet24" text:anchor-type="as-char" svg:width="11.571cm" svg:height="0.635cm" draw:z-index="23"><draw:object-ole xlink:href="./Object 24" xlink:type="simple" xlink:show="embed" xlink:actuate="onLoad"/><draw:image xlink:href="./ObjectReplacements/Object 24" xlink:type="simple" xlink:show="embed" xlink:actuate="onLoad"/></draw:frame></text:span></text:p>
      <text:p text:style-name="P12"/>
      <text:p text:style-name="P13"><text:span text:style-name="T4">2. </text:span><text:span text:style-name="T4"><draw:frame draw:style-name="fr26" draw:name="Objet25" text:anchor-type="as-char" svg:width="9.56cm" svg:height="0.67cm" draw:z-index="24"><draw:object-ole xlink:href="./Object 25" xlink:type="simple" xlink:show="embed" xlink:actuate="onLoad"/><draw:image xlink:href="./ObjectReplacements/Object 25" xlink:type="simple" xlink:show="embed" xlink:actuate="onLoad"/></draw:frame></text:span></text:p>
      <text:p text:style-name="P13"><text:span text:style-name="T4"><text:tab/><text:tab/><text:tab/><text:tab/><text:tab/></text:span><text:span text:style-name="T4"><draw:frame draw:style-name="fr27" draw:name="Objet26" text:anchor-type="as-char" svg:width="3.634cm" svg:height="0.635cm" draw:z-index="25"><draw:object-ole xlink:href="./Object 26" xlink:type="simple" xlink:show="embed" xlink:actuate="onLoad"/><draw:image xlink:href="./ObjectReplacements/Object 26" xlink:type="simple" xlink:show="embed" xlink:actuate="onLoad"/></draw:frame></text:span></text:p>
      <text:p text:style-name="P13"><text:span text:style-name="T4"><text:tab/><text:tab/><text:tab/><text:tab/><text:tab/></text:span><text:span text:style-name="T4"><draw:frame draw:style-name="fr28" draw:name="Objet27" text:anchor-type="as-char" svg:width="7.796cm" svg:height="0.635cm" draw:z-index="26"><draw:object-ole xlink:href="./Object 27" xlink:type="simple" xlink:show="embed" xlink:actuate="onLoad"/><draw:image xlink:href="./ObjectReplacements/Object 27" xlink:type="simple" xlink:show="embed" xlink:actuate="onLoad"/></draw:frame></text:span><text:span text:style-name="T4">.</text:span></text:p>
      <text:p text:style-name="P12"/>
      <text:p text:style-name="P13"><text:span text:style-name="T4">3. </text:span><text:span text:style-name="T4"><draw:frame draw:style-name="fr29" draw:name="Objet28" text:anchor-type="as-char" svg:width="11.571cm" svg:height="1.27cm" draw:z-index="27"><draw:object-ole xlink:href="./Object 28" xlink:type="simple" xlink:show="embed" xlink:actuate="onLoad"/><draw:image xlink:href="./ObjectReplacements/Object 28" xlink:type="simple" xlink:show="embed" xlink:actuate="onLoad"/></draw:frame></text:span><text:span text:style-name="T4">, qui est une constante,</text:span></text:p>
      <text:p text:style-name="P12"/>
      <text:p text:style-name="P13"><text:span text:style-name="T4"><text:tab/><text:tab/>donc la suite (</text:span><text:span text:style-name="T5">u</text:span><text:span text:style-name="T11">n</text:span><text:span text:style-name="T4">) est géométrique et sa raison est </text:span><text:span text:style-name="T4"><draw:frame draw:style-name="fr30" draw:name="Objet29" text:anchor-type="as-char" svg:width="2.646cm" svg:height="0.635cm" draw:z-index="28"><draw:object-ole xlink:href="./Object 29" xlink:type="simple" xlink:show="embed" xlink:actuate="onLoad"/><draw:image xlink:href="./ObjectReplacements/Object 29" xlink:type="simple" xlink:show="embed" xlink:actuate="onLoad"/></draw:frame></text:span><text:span text:style-name="T4">.</text:span></text:p>
      <text:p text:style-name="P13"><text:span text:style-name="T4"><text:tab/><text:tab/>Enfin, comme </text:span><text:span text:style-name="T4"><draw:frame draw:style-name="fr31" draw:name="Objet30" text:anchor-type="as-char" svg:width="2.611cm" svg:height="0.635cm" draw:z-index="29"><draw:object-ole xlink:href="./Object 30" xlink:type="simple" xlink:show="embed" xlink:actuate="onLoad"/><draw:image xlink:href="./ObjectReplacements/Object 30" xlink:type="simple" xlink:show="embed" xlink:actuate="onLoad"/></draw:frame></text:span><text:span text:style-name="T4">, la consommation augmente de 6% chaque jour.</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Vivaldi" svg:font-family="Vivaldi" style:font-family-generic="script" style:font-pitch="variable"/>
    <style:font-face style:name="Arial" svg:font-family="Arial" style:font-family-generic="swiss" style:font-pitch="variable"/>
    <style:font-face style:name="Tahoma" svg:font-family="Tahoma" style:font-family-generic="swiss" style:font-pitch="variable"/>
  </office:font-face-decls>
  <office:styles>
    <draw:stroke-dash draw:name="Dash_20_1" draw:display-name="Dash 1" draw:style="rect" draw:dots2="1" draw:dots2-length="0.105cm" draw:distance="0.07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List" style:family="paragraph" style:parent-style-name="Text_20_body" style:class="list">
      <style:text-properties style:font-name-complex="Tahoma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WW8Num2z0" style:family="text">
      <style:text-properties style:font-name="Symbol"/>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WW8Num4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3z0" style:family="text">
      <style:text-properties style:font-name="Wingdings"/>
    </style:style>
    <style:style style:name="WW8Num13z1" style:family="text">
      <style:text-properties style:font-name="Courier New" style:font-name-complex="Courier New"/>
    </style:style>
    <style:style style:name="WW8Num13z3" style:family="text">
      <style:text-properties style:font-name="Symbol"/>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1.879cm" text:min-label-width="0.635cm"/>
        <style:text-properties style:font-name="Wingdings"/>
      </text:list-level-style-bullet>
      <text:list-level-style-bullet text:level="2" text:style-name="WW8Num3z1" style:num-suffix="." text:bullet-char="o">
        <style:list-level-properties text:space-before="3.149cm" text:min-label-width="0.635cm"/>
        <style:text-properties fo:font-family="'Courier New'" style:font-family-generic="modern" style:font-pitch="fixed"/>
      </text:list-level-style-bullet>
      <text:list-level-style-bullet text:level="3" text:style-name="WW8Num3z0" style:num-suffix="." text:bullet-char="">
        <style:list-level-properties text:space-before="4.419cm" text:min-label-width="0.635cm"/>
        <style:text-properties style:font-name="Wingdings"/>
      </text:list-level-style-bullet>
      <text:list-level-style-bullet text:level="4" text:style-name="WW8Num3z3" style:num-suffix="." text:bullet-char="">
        <style:list-level-properties text:space-before="5.689cm" text:min-label-width="0.635cm"/>
        <style:text-properties style:font-name="Symbol"/>
      </text:list-level-style-bullet>
      <text:list-level-style-bullet text:level="5" text:style-name="WW8Num3z1" style:num-suffix="." text:bullet-char="o">
        <style:list-level-properties text:space-before="6.959cm" text:min-label-width="0.635cm"/>
        <style:text-properties fo:font-family="'Courier New'" style:font-family-generic="modern" style:font-pitch="fixed"/>
      </text:list-level-style-bullet>
      <text:list-level-style-bullet text:level="6" text:style-name="WW8Num3z0" style:num-suffix="." text:bullet-char="">
        <style:list-level-properties text:space-before="8.229cm" text:min-label-width="0.635cm"/>
        <style:text-properties style:font-name="Wingdings"/>
      </text:list-level-style-bullet>
      <text:list-level-style-bullet text:level="7" text:style-name="WW8Num3z3" style:num-suffix="." text:bullet-char="">
        <style:list-level-properties text:space-before="9.499cm" text:min-label-width="0.635cm"/>
        <style:text-properties style:font-name="Symbol"/>
      </text:list-level-style-bullet>
      <text:list-level-style-bullet text:level="8" text:style-name="WW8Num3z1" style:num-suffix="." text:bullet-char="o">
        <style:list-level-properties text:space-before="10.769cm" text:min-label-width="0.635cm"/>
        <style:text-properties fo:font-family="'Courier New'" style:font-family-generic="modern" style:font-pitch="fixed"/>
      </text:list-level-style-bullet>
      <text:list-level-style-bullet text:level="9" text:style-name="WW8Num3z0" style:num-suffix="." text:bullet-char="">
        <style:list-level-properties text:space-before="12.03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min-label-width="1.24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a" style:num-letter-sync="true"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a" style:num-letter-sync="true"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1.879cm" text:min-label-width="0.635cm"/>
        <style:text-properties style:font-name="Wingdings"/>
      </text:list-level-style-bullet>
      <text:list-level-style-bullet text:level="2" text:style-name="WW8Num13z1" style:num-suffix="." text:bullet-char="o">
        <style:list-level-properties text:space-before="3.149cm" text:min-label-width="0.635cm"/>
        <style:text-properties fo:font-family="'Courier New'" style:font-family-generic="modern" style:font-pitch="fixed"/>
      </text:list-level-style-bullet>
      <text:list-level-style-bullet text:level="3" text:style-name="WW8Num13z0" style:num-suffix="." text:bullet-char="">
        <style:list-level-properties text:space-before="4.419cm" text:min-label-width="0.635cm"/>
        <style:text-properties style:font-name="Wingdings"/>
      </text:list-level-style-bullet>
      <text:list-level-style-bullet text:level="4" text:style-name="WW8Num13z3" style:num-suffix="." text:bullet-char="">
        <style:list-level-properties text:space-before="5.689cm" text:min-label-width="0.635cm"/>
        <style:text-properties style:font-name="Symbol"/>
      </text:list-level-style-bullet>
      <text:list-level-style-bullet text:level="5" text:style-name="WW8Num13z1" style:num-suffix="." text:bullet-char="o">
        <style:list-level-properties text:space-before="6.959cm" text:min-label-width="0.635cm"/>
        <style:text-properties fo:font-family="'Courier New'" style:font-family-generic="modern" style:font-pitch="fixed"/>
      </text:list-level-style-bullet>
      <text:list-level-style-bullet text:level="6" text:style-name="WW8Num13z0" style:num-suffix="." text:bullet-char="">
        <style:list-level-properties text:space-before="8.229cm" text:min-label-width="0.635cm"/>
        <style:text-properties style:font-name="Wingdings"/>
      </text:list-level-style-bullet>
      <text:list-level-style-bullet text:level="7" text:style-name="WW8Num13z3" style:num-suffix="." text:bullet-char="">
        <style:list-level-properties text:space-before="9.499cm" text:min-label-width="0.635cm"/>
        <style:text-properties style:font-name="Symbol"/>
      </text:list-level-style-bullet>
      <text:list-level-style-bullet text:level="8" text:style-name="WW8Num13z1" style:num-suffix="." text:bullet-char="o">
        <style:list-level-properties text:space-before="10.769cm" text:min-label-width="0.635cm"/>
        <style:text-properties fo:font-family="'Courier New'" style:font-family-generic="modern" style:font-pitch="fixed"/>
      </text:list-level-style-bullet>
      <text:list-level-style-bullet text:level="9" text:style-name="WW8Num13z0" style:num-suffix="." text:bullet-char="">
        <style:list-level-properties text:space-before="12.039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1.9cm" fo:margin-right="1.9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Lycée « Le Castel »</dc:title>
    <meta:initial-creator>FM</meta:initial-creator>
    <meta:creation-date>2006-01-24T22:31:00</meta:creation-date>
    <dc:creator>Frédéric Métin</dc:creator>
    <dc:date>2006-01-25T10:55:24</dc:date>
    <dc:language>fr-FR</dc:language>
    <meta:editing-cycles>7</meta:editing-cycles>
    <meta:editing-duration>PT2H31M21S</meta:editing-duration>
    <meta:user-defined meta:name="Info 1"/>
    <meta:user-defined meta:name="Info 2"/>
    <meta:user-defined meta:name="Info 3"/>
    <meta:user-defined meta:name="Info 4"/>
    <meta:document-statistic meta:table-count="1" meta:image-count="0" meta:object-count="30" meta:page-count="3" meta:paragraph-count="66" meta:word-count="379" meta:character-count="2064"/>
  </office:meta>
</office:document-meta>
</file>